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0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233E631A354A29628577093CD7E591792D01049B911407FB2554F235CD085A2D0CEE875E05840DE013617187117745850A9019FBD3AD934B4DCD1CFB429FD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10T07:44:36Z</meta:creation-date>
    <dc:date>2022-10-10T07:44:37Z</dc:date>
  </office:meta>
</office:document-meta>
</file>